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lozen van grondwater in het riool, ter hoogte van Keizersgracht 27 D, 1015 CD Amsterdam - AGV - WN2018-00189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ozen van grondwater in het riool, ter hoogte van Keizersgracht 27 D, 1015 CD Amsterdam. Het zaaknummer is WN2018-001899 Het maatwerkbesluit is genomen voor de periode die staat vermeld in de ingediende grondwatermelding.</text:p>
            <text:p text:style-name="tussenkopcur">Inzien van de stukken</text:p>
            <text:p text:style-name="common-al">Vanaf 3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W.G. van der Linden, telefoon 06-51264317. Als u daarbij ons zaaknummer WN2018-001899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lozen van grondwater in het riool, ter hoogte van Keizersgracht 27 D, 1015 CD Amsterdam - AGV - WN2018-0018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39</meta:user-defined>
    <meta:user-defined meta:name="OVERHEIDop.WsbID/DC.identifier">wsb-2018-42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CD 27d</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6832</meta:user-defined>
    <meta:user-defined meta:name="OVERHEID.EPSG28992/DC.spatial">121119 488011</meta:user-defined>
    <meta:user-defined meta:name="OVERHEIDop.versieInformatie"/>
  </office:meta>
</office:document-meta>
</file>