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en hebben gronddam met duiker waterloop WL01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B.M. Timmerhuis te Almelo voor het aanbrengen en hebben van een gronddam met duiker met een lengte van 10 meter in de waterloop WL01617 (zijtak Oosterlijke Kanaalsloot), tussen de percelen kadastraal bekend als gemeente Ambt-Almelo, sectie R, nummer 383 en sectie S, nummer 22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3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aanbrengen en hebben gronddam met duiker waterloop WL016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38</meta:user-defined>
    <meta:user-defined meta:name="OVERHEIDop.WsbID/DC.identifier">wsb-2018-42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2KC 57</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6830</meta:user-defined>
    <meta:user-defined meta:name="OVERHEID.EPSG28992/DC.spatial">238820 488893</meta:user-defined>
    <meta:user-defined meta:name="OVERHEIDop.versieInformatie"/>
  </office:meta>
</office:document-meta>
</file>