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besluit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18 april 2018 een besluit tot partiele wijziging van de Legger oppervlaktewaterlichamen 2013, herziene versie genomen. Dit besluit houdt onder meer het volgende in:</text:p>
            <text:p text:style-name="common-al">Aanpassing van de beschermingszone van de Dommel (DO1) ter plaatse van De Wielse Hoeven in Sint-Michielsgestel.</text:p>
            <text:p text:style-name="common-al">
            <text:span text:style-name="nadrukvet">Inzage ontwerpbesluit met bijlagen </text:span>
          </text:p>
            <text:p text:style-name="common-al">Het ontwerpbesluit  en de stukken die op de partiele wijziging betrekking hebben, liggen gedurende 6 weken ter inzage na de dag van deze bekendmaking.</text:p>
            <text:p text:style-name="common-al">Het ontwerpbesluit en bijlagen zijn als bijlage op de linkerzijde van dit Waterschapsblad opgenomen.  </text:p>
            <text:p text:style-name="common-al">
            <text:span text:style-name="nadrukvet">Zienswijzen </text:span>
          </text:p>
            <text:p text:style-name="common-al">Belanghebbend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t.a.v. Y. van Beers </text:p>
            <text:p text:style-name="common-al">ovv zaaknummer Z49680</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contact opnemen met Y. van Beers,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3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leggerbesluit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37</meta:user-defined>
    <meta:user-defined meta:name="OVERHEIDop.WsbID/DC.identifier">wsb-2018-4237</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werpbesluit legger herziene versie |exb-2018-26828</meta:user-defined>
    <meta:user-defined meta:name="OVERHEIDop.versieInformatie"/>
  </office:meta>
</office:document-meta>
</file>