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en hebben gronddam met duiker waterloop WL01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B.M. Timmerhuis te Almelo voor het aanbrengen en hebben van een gronddam met duiker met een lengte van 10 meter in de waterloop WL01379 (Lutkebeek) tussen de percelen kadastraal bekend als gemeente Tubbergen, sectie K, nummers 8343 en 935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aanbrengen en hebben gronddam met duiker waterloop WL013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36</meta:user-defined>
    <meta:user-defined meta:name="OVERHEIDop.WsbID/DC.identifier">wsb-2018-42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meta:user-defined>
    <meta:user-defined meta:name="OVERHEIDop.woonplaats">Geesteren</meta:user-defined>
    <meta:user-defined meta:name="OVERHEIDop.straatnaam">Landrit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6827</meta:user-defined>
    <meta:user-defined meta:name="OVERHEID.EPSG28992/DC.spatial">245982 491726</meta:user-defined>
    <meta:user-defined meta:name="OVERHEIDop.versieInformatie"/>
  </office:meta>
</office:document-meta>
</file>