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en, Pla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996, 1 mei 2018) Het aanbrengen en hebben van twee dammen met duikers in de hoofdwatergang en het plaatsen en hebben van een beschoeiing ter plaatse van de Plasweg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3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3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en, Plas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35</meta:user-defined>
    <meta:user-defined meta:name="OVERHEIDop.WsbID/DC.identifier">wsb-2018-42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3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945 450142</meta:user-defined>
    <meta:user-defined meta:name="OVERHEID.EPSG28992/DC.spatial">102945 450142</meta:user-defined>
    <meta:user-defined meta:name="OVERHEIDop.versieInformatie"/>
  </office:meta>
</office:document-meta>
</file>