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en hebben leidingen onder en langs waterlopen WL00769 en WL00779 en aansluiten duiker waterloop WL0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Chemicals B.V. te Hengelo voor het aanbrengen en hebben leidingen onder en langs de waterlopen WL00769 en WL00779 en het aansluiten van een duiker op waterloop WL00779., ter plaatse van het perceel kadastraal bekend als gemeente Lonneker, sectie AK, nummers 656, 664, 752, 726, 670, 626, 657 en 1400, gemeente Lonneker, sectie AK, nummers 752 en 140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2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3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aanbrengen en hebben leidingen onder en langs waterlopen WL00769 en WL00779 en aansluiten duiker waterloop WL007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34</meta:user-defined>
    <meta:user-defined meta:name="OVERHEIDop.WsbID/DC.identifier">wsb-2018-42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PT 250</meta:user-defined>
    <meta:user-defined meta:name="OVERHEIDop.woonplaats">Enschede</meta:user-defined>
    <meta:user-defined meta:name="OVERHEIDop.straatnaam">Ganzebo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6825</meta:user-defined>
    <meta:user-defined meta:name="OVERHEID.EPSG28992/DC.spatial">249539 469619</meta:user-defined>
    <meta:user-defined meta:name="OVERHEIDop.versieInformatie"/>
  </office:meta>
</office:document-meta>
</file>