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7140 Verleende vergunning voor het vervangen van gasleiding nabij Dorpsstraat 9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7140 Verleende vergunning voor het vervangen van gasleiding nabij Dorpsstraat 93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33</meta:user-defined>
    <meta:user-defined meta:name="OVERHEIDop.WsbID/DC.identifier">wsb-2018-42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GT 93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00 516932</meta:user-defined>
    <meta:user-defined meta:name="OVERHEIDop.versieInformatie"/>
  </office:meta>
</office:document-meta>
</file>