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aanbrengen en hebben gronddam met duiker waterloop WL03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 Renting te Geesbrug voor het aanbrengen en hebben van een gronddam met duiker met een lengte van 12 meter in de waterloop WL03679 te Geesbrug, gelegen op het perceel kadastraal bekend als gemeente Oosterhesselen, sectie M, nummer 29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39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3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3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3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aanbrengen en hebben gronddam met duiker waterloop WL0367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32</meta:user-defined>
    <meta:user-defined meta:name="OVERHEIDop.WsbID/DC.identifier">wsb-2018-42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917TK 4c</meta:user-defined>
    <meta:user-defined meta:name="OVERHEIDop.woonplaats">Geesbrug</meta:user-defined>
    <meta:user-defined meta:name="OVERHEIDop.straatnaam">Witte M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6822</meta:user-defined>
    <meta:user-defined meta:name="OVERHEID.EPSG28992/DC.spatial">239431 528982</meta:user-defined>
    <meta:user-defined meta:name="OVERHEIDop.versieInformatie"/>
  </office:meta>
</office:document-meta>
</file>