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8.146399 Verleende vergunning voor het dempen en (ver)graven van een waterloop langs de zuidoostzijde van Markervaart 1 in Markenbin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4-4-2018</text:p>
            <text:p text:style-name="common-al"/>
            <text:p text:style-name="common-al">
            <text:span text:style-name="nadrukvet">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Informatie </text:span>
          </text:p>
            <text:p text:style-name="last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4231</text:span><text:line-break/><text:date style:data-style-name="dag" text:fixed="true" text:date-value="2018-05-03"/><text:line-break/><text:date style:data-style-name="jaar" text:fixed="true" text:date-value="2018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4231</text:span><text:date style:data-style-name="nicedate" text:fixed="true" text:date-value="2018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4231</text:span><text:date style:data-style-name="nicedate" text:fixed="true" text:date-value="2018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8.146399 Verleende vergunning voor het dempen en (ver)graven van een waterloop langs de zuidoostzijde van Markervaart 1 in Markenbinne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5-03</meta:user-defined>
    <meta:user-defined meta:name="OVERHEIDop.publicationIssue">4231</meta:user-defined>
    <meta:user-defined meta:name="OVERHEIDop.WsbID/DC.identifier">wsb-2018-4231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536AB 1</meta:user-defined>
    <meta:user-defined meta:name="OVERHEIDop.woonplaats">Markenbinnen</meta:user-defined>
    <meta:user-defined meta:name="OVERHEIDop.straatnaam">Markervaart</meta:user-defined>
    <meta:user-defined meta:name="OVERHEIDgvop.Informatietype/DC.type">Beschikkingen | afhandelin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13787 504536</meta:user-defined>
    <meta:user-defined meta:name="OVERHEIDop.versieInformatie"/>
  </office:meta>
</office:document-meta>
</file>