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966 verleende vergunning voor het dempen en graven van een waterloop nabij Laan van Blois 100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3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966 verleende vergunning voor het dempen en graven van een waterloop nabij Laan van Blois 100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30</meta:user-defined>
    <meta:user-defined meta:name="OVERHEIDop.WsbID/DC.identifier">wsb-2018-42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3MN 100</meta:user-defined>
    <meta:user-defined meta:name="OVERHEIDop.woonplaats">Beverwijk</meta:user-defined>
    <meta:user-defined meta:name="OVERHEIDop.straatnaam">Laan van Blo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31 500463</meta:user-defined>
    <meta:user-defined meta:name="OVERHEIDop.versieInformatie"/>
  </office:meta>
</office:document-meta>
</file>