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vaststelling partiële wijziging legger oppervlaktewaterlichamen 2013, herziene versie Waterschap De Dommel</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het volgende bekend.</text:p>
            <text:p text:style-name="common-al">
            <text:span text:style-name="nadrukvet">Besluit</text:span>
          </text:p>
            <text:p text:style-name="common-al">Het dagelijks bestuur van Waterschap De Dommel heeft op 30 maart 2018 een besluit tot vaststelling van de partiële wijziging van de legger oppervlaktewaterlichamen 2013, herziene versie genomen. Dit besluit houdt onder meer het volgende in:</text:p>
            <text:p text:style-name="common-al">Ten behoeve van het beheer en onderhoud van de a-watergangen heeft het waterschap in de legger aan weerszijden van deze watergangen beschermingszones (met een breedte van 5 meter) aangewezen. Doel van de beschermingszones is het waarborgen van het zo doelmatig mogelijk uitvoeren van onderhoud van de watergangen. Activiteiten van derden binnen de beschermingszones zijn aan regels (en vaak beperkingen) gebonden. Niet altijd worden beschermingszones volledig gebruikt voor de functie waarvoor zij zijn aangewezen. Het niet of slechts gedeeltelijk gebruik maken van de beschermingszones kan leiden tot onevenredige beperkingen bij de eigenaren van de betreffende gronden. Het waterschap heeft daarom het besluit genomen tot het aanpassen van de beschermingszones in de legger oppervlaktewaterlichamen daar waar dat vanuit waterstaatkundig oogpunt mogelijk of zelfs wenselijk is. Dit besluit betreft een gedeelte van een a-watergangen rondom de Bodem van Elden 10 te Gemonde, zoals weergegeven op de bij het besluit behorende overzichtskaart.</text:p>
            <text:p text:style-name="common-al">De terinzagelegging van het ontwerp-leggerbesluit heeft niet geleid tot wijzigingen in de vastgestelde legger.</text:p>
            <text:p text:style-name="common-al">
            <text:span text:style-name="nadrukvet">Inzage legger met bijlagen</text:span> </text:p>
            <text:p text:style-name="common-al">Het leggerbesluit en de daarop betrekking hebbende stukken, liggen gedurende 6 weken ter inzage na de dag van deze bekendmaking.</text:p>
            <text:p text:style-name="common-al">Het leggerbesluit met bijlagen zijn als bijlage op de linkerzijde van dit Waterschapsblad opgenomen.  </text:p>
            <text:p text:style-name="common-al">
            <text:span text:style-name="nadrukvet">Inwerkingtreding</text:span>
          </text:p>
            <text:p text:style-name="common-al">Het leggerbesluit treedt in werking de dag na bekendmaking.</text:p>
            <text:p text:style-name="common-al">
            <text:span text:style-name="nadrukvet">Instellen van beroep</text:span>
          </text:p>
            <text:p text:style-name="common-al">Belanghebbenden kunnen bij de rechtbank Oost-Brabant tegen onderdelen van dit leggerbesluit beroep instellen voor zover het leggerbesluit betrekking heeft op: -           vaststelling of wijziging van de ligging van een beschermingszone als bedoeld in            artikel 5.1. van de Waterwet.</text:p>
            <text:p text:style-name="common-al">De beroepstermijn is zes weken vanaf de dag na die waarop het besluit is bekendgemaakt. Geen beroep kan worden ingesteld door een belanghebbende aan wie redelijkerwijs kan worden verweten dat hij geen zienswijzen over het ontwerp van dit leggerbesluit naar voren heeft gebracht.</text:p>
            <text:p text:style-name="common-al">Beroepschriften moeten worden ingediend bij de rechtbank Oost-Brabant, postbus 90125, 5200 MA 's-Hertogenbosch. Het beroepschrift moet voorzien zijn van:</text:p>
            <text:p text:style-name="common-al">-naam en adres van de indiener;-de dagtekening; -omschrijving van de onderdelen van het besluit waartegen beroep is ingesteld en zo mogelijk een afschrift van het besluit; -de gronden van het beroep. Voorts dient het beroepschrift door de indiener te zijn ondertekend.</text:p>
            <text:p text:style-name="common-al">U kunt ook digitaal beroep instellen bij genoemde rechtbank via Het digitale loket Rechtspraak. Daarvoor moet u wel beschikken over een elektronische handtekening (DigiD). Kijk op de genoemde site voor de precieze voorwaarden.</text:p>
            <text:p text:style-name="common-al">Voor de behandeling van het beroepschrift wordt een bedrag aan griffierecht geheven.</text:p>
            <text:p text:style-name="common-al">
            <text:span text:style-name="nadrukvet">Voorlopige voorziening</text:span> Op grond van artikel 6:16 van de Algemene wet bestuursrecht schorst het beroep de werking van dit leggerbesluit niet. Belanghebbenden die van oordeel zijn dat dit leggerbesluit  geheel of gedeeltelijk moet worden geschorst, dienen hiertoe een verzoek tot het treffen van voorlopige voorziening te richten aan de voorzieningenrechter van de Sector bestuursrecht van de rechtbank Oost-Brabant. Voor het treffen van een voorlopige voorziening is eveneens een griffierecht verschuldigd.</text:p>
            <text:p text:style-name="common-al">
            <text:span text:style-name="nadrukvet">Contact</text:span>
          </text:p>
            <text:p text:style-name="common-al">Voor vragen over deze bekendmaking kunt u contact opnemen Cees Marijnissen met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22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2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2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vaststelling partiële wijziging legger oppervlaktewaterlichamen 2013, herziene versie Waterschap De Domm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229</meta:user-defined>
    <meta:user-defined meta:name="OVERHEIDop.WsbID/DC.identifier">wsb-2018-4229</meta:user-defined>
    <meta:user-defined meta:name="OVERHEID.TaxonomieBeleidsagenda/OVERHEID.category">Bestuur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Definitief besluit legger 2013 herziene versie|exb-2018-26819</meta:user-defined>
    <meta:user-defined meta:name="OVERHEIDop.versieInformatie"/>
  </office:meta>
</office:document-meta>
</file>