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858 verleende vergunning voor het vervangen van een duiker bij de vijver aan de Van Hearlemlaan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858 verleende vergunning voor het vervangen van een duiker bij de vijver aan de Van Hearlemlaan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8</meta:user-defined>
    <meta:user-defined meta:name="OVERHEIDop.WsbID/DC.identifier">wsb-2018-42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M 3</meta:user-defined>
    <meta:user-defined meta:name="OVERHEIDop.woonplaats">Slootdorp</meta:user-defined>
    <meta:user-defined meta:name="OVERHEIDop.straatnaam">Sloo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15 540556</meta:user-defined>
    <meta:user-defined meta:name="OVERHEIDop.versieInformatie"/>
  </office:meta>
</office:document-meta>
</file>