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367 verleende vergunning voor het graven van een waterloop, het verwijderen en aanbrengen van een dam met duiker ter hoogte van het perceel Westerweg nummer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367 verleende vergunning voor het graven van een waterloop, het verwijderen en aanbrengen van een dam met duiker ter hoogte van het perceel Westerweg nummer 3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27</meta:user-defined>
    <meta:user-defined meta:name="OVERHEIDop.WsbID/DC.identifier">wsb-2018-42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7AB 2</meta:user-defined>
    <meta:user-defined meta:name="OVERHEIDop.woonplaats">Purmerend</meta:user-defined>
    <meta:user-defined meta:name="OVERHEIDop.straatnaam">West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99 498607</meta:user-defined>
    <meta:user-defined meta:name="OVERHEIDop.versieInformatie"/>
  </office:meta>
</office:document-meta>
</file>