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399 verleende vergunning voor het dempen en (ver)graven van een waterloop langs de zuidoostzijde van Markervaart 1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399 verleende vergunning voor het dempen en (ver)graven van een waterloop langs de zuidoostzijde van Markervaart 1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5</meta:user-defined>
    <meta:user-defined meta:name="OVERHEIDop.WsbID/DC.identifier">wsb-2018-42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2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99 498607</meta:user-defined>
    <meta:user-defined meta:name="OVERHEIDop.versieInformatie"/>
  </office:meta>
</office:document-meta>
</file>