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6300 verleende vergunning voor het verwijderen van een dam, de aanleg van twee dammen en het verbreden van een waterloop bij Kwadijk 131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2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2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2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6300 verleende vergunning voor het verwijderen van een dam, de aanleg van twee dammen en het verbreden van een waterloop bij Kwadijk 131 in Kwa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224</meta:user-defined>
    <meta:user-defined meta:name="OVERHEIDop.WsbID/DC.identifier">wsb-2018-42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1CH 131</meta:user-defined>
    <meta:user-defined meta:name="OVERHEIDop.woonplaats">Kwadijk</meta:user-defined>
    <meta:user-defined meta:name="OVERHEIDop.straatnaam">Kwa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928 504276</meta:user-defined>
    <meta:user-defined meta:name="OVERHEIDop.versieInformatie"/>
  </office:meta>
</office:document-meta>
</file>