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5858 verleende vergunning voor het verleggen van een dam met duiker bij Slootweg 3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23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2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2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5858 verleende vergunning voor het verleggen van een dam met duiker bij Slootweg 3 in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223</meta:user-defined>
    <meta:user-defined meta:name="OVERHEIDop.WsbID/DC.identifier">wsb-2018-42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01JP 22</meta:user-defined>
    <meta:user-defined meta:name="OVERHEIDop.woonplaats">Castricum</meta:user-defined>
    <meta:user-defined meta:name="OVERHEIDop.straatnaam">Van Haerlemlaa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692 508403</meta:user-defined>
    <meta:user-defined meta:name="OVERHEIDop.versieInformatie"/>
  </office:meta>
</office:document-meta>
</file>