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45693 verleende vergunning voor het plaatsen van een informatiebord op de waterkering nabij de Poelsluis in Wormer en de Jispersluis in Ji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4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22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222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222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45693 verleende vergunning voor het plaatsen van een informatiebord op de waterkering nabij de Poelsluis in Wormer en de Jispersluis in Jis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4222</meta:user-defined>
    <meta:user-defined meta:name="OVERHEIDop.WsbID/DC.identifier">wsb-2018-422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31MB 109</meta:user-defined>
    <meta:user-defined meta:name="OVERHEIDop.woonplaats">Wormer</meta:user-defined>
    <meta:user-defined meta:name="OVERHEIDop.straatnaam">Veer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788 501879</meta:user-defined>
    <meta:user-defined meta:name="OVERHEIDop.versieInformatie"/>
  </office:meta>
</office:document-meta>
</file>