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145629 verleende vergunning voor het aanleggen van een dam met duiker, maken van een uitrit en ter compensatie het verbreden van een waterloop bij Grote Zomerdijk 17 in Wog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04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221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221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221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145629 verleende vergunning voor het aanleggen van een dam met duiker, maken van een uitrit en ter compensatie het verbreden van een waterloop bij Grote Zomerdijk 17 in Wognu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4221</meta:user-defined>
    <meta:user-defined meta:name="OVERHEIDop.WsbID/DC.identifier">wsb-2018-422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87PE 17</meta:user-defined>
    <meta:user-defined meta:name="OVERHEIDop.woonplaats">Wognum</meta:user-defined>
    <meta:user-defined meta:name="OVERHEIDop.straatnaam">Grote Zomerdijk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8886 521743</meta:user-defined>
    <meta:user-defined meta:name="OVERHEIDop.versieInformatie"/>
  </office:meta>
</office:document-meta>
</file>