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5567 verleende vergunning voor het aanbrengen van verharding, dempen van een waterloop en ter compensatie het aanbrengen van een natuurvriendelijk oever bij Kanaalkade 73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5567 verleende vergunning voor het aanbrengen van verharding, dempen van een waterloop en ter compensatie het aanbrengen van een natuurvriendelijk oever bij Kanaalkade 73 in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20</meta:user-defined>
    <meta:user-defined meta:name="OVERHEIDop.WsbID/DC.identifier">wsb-2018-42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AD 73</meta:user-defined>
    <meta:user-defined meta:name="OVERHEIDop.woonplaats">'t Zand</meta:user-defined>
    <meta:user-defined meta:name="OVERHEIDop.straatnaam">Kanaal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25 540063</meta:user-defined>
    <meta:user-defined meta:name="OVERHEIDop.versieInformatie"/>
  </office:meta>
</office:document-meta>
</file>