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3964 verleende vergunning voor het aansluiten van appartementen op waterleiding bij Zuiddijk 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3964 verleende vergunning voor het aansluiten van appartementen op waterleiding bij Zuiddijk 9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22</meta:user-defined>
    <meta:user-defined meta:name="OVERHEIDop.WsbID/DC.identifier">wsb-2018-4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1CA 9</meta:user-defined>
    <meta:user-defined meta:name="OVERHEIDop.woonplaats">Zaandam</meta:user-defined>
    <meta:user-defined meta:name="OVERHEIDop.straatnaam">Zuid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887 494785</meta:user-defined>
    <meta:user-defined meta:name="OVERHEIDop.versieInformatie"/>
  </office:meta>
</office:document-meta>
</file>