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5877 verleende vergunning voor het verwijderen van de bestaande beschoeiing en het realiseren van natuurvriendelijke oevers langs de waterloop de Noorderpoorts-/Koepoortsg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5877 verleende vergunning voor het verwijderen van de bestaande beschoeiing en het realiseren van natuurvriendelijke oevers langs de waterloop de Noorderpoorts-/Koepoortsgr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19</meta:user-defined>
    <meta:user-defined meta:name="OVERHEIDop.WsbID/DC.identifier">wsb-2018-42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4261TD 3</meta:user-defined>
    <meta:user-defined meta:name="OVERHEIDop.woonplaats">Wijk en Aalburg</meta:user-defined>
    <meta:user-defined meta:name="OVERHEIDop.straatnaam">Dodeste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557 419156</meta:user-defined>
    <meta:user-defined meta:name="OVERHEIDop.versieInformatie"/>
  </office:meta>
</office:document-meta>
</file>