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vervanging van een watertransportleiding nabij het oppervlaktewaterlichaam Vloedgraaf te Su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mei 2018 onder het stellen van voorschriften, een watervergunning is verleend voor de vervanging van een watertransportleiding nabij het oppervlaktewaterlichaam Vloedgraaf te Susteren.</text:p>
            <text:p text:style-name="common-al">De bekendmaking van besluiten die tot een of meer belanghebbenden zijn gericht, geschiedt krachtens artikel 3:41, eerste lid van de Algemene wet bestuursrecht (Awb) door toezending of uitreiking aan de aanvrager. Het besluit is op 1 me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48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Dré Schrouff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1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de vervanging van een watertransportleiding nabij het oppervlaktewaterlichaam Vloedgraaf te Su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18</meta:user-defined>
    <meta:user-defined meta:name="OVERHEIDop.WsbID/DC.identifier">wsb-2018-4218</meta:user-defined>
    <meta:user-defined meta:name="OVERHEID.TaxonomieBeleidsagenda/OVERHEID.category">Natuur en milieu | Organisatie en beleid</meta:user-defined>
    <meta:user-defined meta:name="OVERHEIDop.referentienummer">2018-Z13487</meta:user-defined>
    <meta:user-defined meta:name="DCTERMS.abstract">Watervergunning voor de vervanging van een watertrans-portleiding nabij de Vloedgraaf te Sus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4</meta:user-defined>
    <meta:user-defined meta:name="OVERHEIDop.woonplaats">Susteren</meta:user-defined>
    <meta:user-defined meta:name="OVERHEIDop.straatnaam">Overslag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Susteren|exb-2018-26801</meta:user-defined>
    <meta:user-defined meta:name="OVERHEID.EPSG28992/DC.spatial">187181 340472</meta:user-defined>
    <meta:user-defined meta:name="OVERHEIDop.versieInformatie"/>
  </office:meta>
</office:document-meta>
</file>