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7105 verleende vergunning voor het slopen en nieuwbouwen, plaatsen van tijdelijke huisvesting en inkorten keermuur aan de buitendijkse zijde van Drechterlandsedijk 25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1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1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7105 verleende vergunning voor het slopen en nieuwbouwen, plaatsen van tijdelijke huisvesting en inkorten keermuur aan de buitendijkse zijde van Drechterlandsedijk 25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16</meta:user-defined>
    <meta:user-defined meta:name="OVERHEIDop.WsbID/DC.identifier">wsb-2018-42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RE 25</meta:user-defined>
    <meta:user-defined meta:name="OVERHEIDop.woonplaats">Ursem</meta:user-defined>
    <meta:user-defined meta:name="OVERHEIDop.straatnaam">Drechterland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00 515530</meta:user-defined>
    <meta:user-defined meta:name="OVERHEIDop.versieInformatie"/>
  </office:meta>
</office:document-meta>
</file>