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4525 verleende vergunning voor het dempen van een gedeelte waterloop en het ter compensatie hiervan verbreden van twee waterlopen bij Zuiderzeestraat 11 in Aarts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4525 verleende vergunning voor het dempen van een gedeelte waterloop en het ter compensatie hiervan verbreden van twee waterlopen bij Zuiderzeestraat 11 in Aa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15</meta:user-defined>
    <meta:user-defined meta:name="OVERHEIDop.WsbID/DC.identifier">wsb-2018-42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9LA 11</meta:user-defined>
    <meta:user-defined meta:name="OVERHEIDop.woonplaats">Aartswoud</meta:user-defined>
    <meta:user-defined meta:name="OVERHEIDop.straatnaam">Zuiderzee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49 529052</meta:user-defined>
    <meta:user-defined meta:name="OVERHEIDop.versieInformatie"/>
  </office:meta>
</office:document-meta>
</file>