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ussen de Zwaanstraat en de Blekersingel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houten brug door een dam met duiker in een oppervlaktewaterlichaam B (Zijarm Heiligenbergerbeek) en de aanplant van een treurwilg en het aanbrengen van waterbodembeschermende voorzieningen en beschoeiing in een oppervlaktewaterlichaam A (Heiligenbergerbeek) tussen de Zwaanstraat en Blekersingel te Amersfoort.</text:p>
            <text:p text:style-name="common-al">De vergunning is verzonden op 1 mei 2018.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 mei tot en met 13 jun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De Vor (vergunningverlener) via telefoonnummer: 06 16 71 78 74.</text:p>
            <text:p text:style-name="common-al">Voor procedurele vragen kunt u contact opnemen met mevrouw Van Bokhorst (juridisch-administratief medewerker) via telefoonnummer: 06 21 16 48 57.</text:p>
            <text:p text:style-name="common-al"/>
            <text:p text:style-name="common-al">Waterschap Vallei en Veluwe, Apeldoorn, 3 mei 2018.</text:p>
            <text:p text:style-name="last-al">Het nummer van de vergunning is 1038115/10450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21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1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1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tussen de Zwaanstraat en de Blekersingel te Amersfoo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213</meta:user-defined>
    <meta:user-defined meta:name="OVERHEIDop.WsbID/DC.identifier">wsb-2018-4213</meta:user-defined>
    <meta:user-defined meta:name="OVERHEID.TaxonomieBeleidsagenda/OVERHEID.category">Natuur en milieu | Organisatie en beleid</meta:user-defined>
    <meta:user-defined meta:name="OVERHEIDop.referentienummer">1038115/1045002</meta:user-defined>
    <meta:user-defined meta:name="DCTERMS.abstract">watervergunning voor werkzaamheden tussen de Zwaanstraat en de Blekersingel te Amers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16AR 22</meta:user-defined>
    <meta:user-defined meta:name="OVERHEIDop.woonplaats">Amersfoort</meta:user-defined>
    <meta:user-defined meta:name="OVERHEIDop.straatnaam">Zwaan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6798</meta:user-defined>
    <meta:user-defined meta:name="OVERHEID.EPSG28992/DC.spatial">155632 462726</meta:user-defined>
    <meta:user-defined meta:name="OVERHEIDop.versieInformatie"/>
  </office:meta>
</office:document-meta>
</file>