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het kader van een grondsanering, ter hoogte van Veendijk 22 a, 1231 PD Loosdrecht - AGV - WN2018-00195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het kader van een grondsanering, ter hoogte van Veendijk 22 a, 1231 PD Loosdrecht. Het zaaknummer is WN2018-001955 Het maatwerkbesluit is genomen voor de periode die staat vermeld in de ingediende grondwatermelding.</text:p>
            <text:p text:style-name="tussenkopcur">Inzien van de stukken</text:p>
            <text:p text:style-name="common-al">Vanaf 3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1955 vermeldt, kunnen wij u sneller helpen.</text:p>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het kader van een grondsanering, ter hoogte van Veendijk 22 a, 1231 PD Loosdrecht - AGV - WN2018-0019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12</meta:user-defined>
    <meta:user-defined meta:name="OVERHEIDop.WsbID/DC.identifier">wsb-2018-42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D 22 ws01</meta:user-defined>
    <meta:user-defined meta:name="OVERHEIDop.woonplaats">Loosdrecht</meta:user-defined>
    <meta:user-defined meta:name="OVERHEIDop.straatnaam">V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6796</meta:user-defined>
    <meta:user-defined meta:name="OVERHEID.EPSG28992/DC.spatial">132793 468078</meta:user-defined>
    <meta:user-defined meta:name="OVERHEIDop.versieInformatie"/>
  </office:meta>
</office:document-meta>
</file>