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4295 verleende vergunning voor het plaatsen van 3 voetgangersbruggen en 1 kavelontsluitingsbrug binnen het nieuwbouwplan De Keyser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4295 verleende vergunning voor het plaatsen van 3 voetgangersbruggen en 1 kavelontsluitingsbrug binnen het nieuwbouwplan De Keyser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11</meta:user-defined>
    <meta:user-defined meta:name="OVERHEIDop.WsbID/DC.identifier">wsb-2018-42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MW 21</meta:user-defined>
    <meta:user-defined meta:name="OVERHEIDop.woonplaats">Middenbeemster</meta:user-defined>
    <meta:user-defined meta:name="OVERHEIDop.straatnaam">Jean Loten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959 506442</meta:user-defined>
    <meta:user-defined meta:name="OVERHEIDop.versieInformatie"/>
  </office:meta>
</office:document-meta>
</file>