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dammen met duiker, verwijderen van een dam met duiker, plaatsen van een geluidscherm, graven van een watergang en het verwijderen van verharding, ter hoogte van Molenland 11, 3648 NN Wilnis - AGV - WN2018-0021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2 dammen met duiker, het verwijderen van een dam met duiker, het plaatsen van een geluidscherm, het graven van een watergang en het verwijderen van verharding, ter hoogte van Molenland 11, 3648 NN Wilnis.</text:p>
            <text:p text:style-name="tussenkopcur">Inzien van de stukken</text:p>
            <text:p text:style-name="common-al">Vanaf 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2126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1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1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2 dammen met duiker, verwijderen van een dam met duiker, plaatsen van een geluidscherm, graven van een watergang en het verwijderen van verharding, ter hoogte van Molenland 11, 3648 NN Wilnis - AGV - WN2018-0021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10</meta:user-defined>
    <meta:user-defined meta:name="OVERHEIDop.WsbID/DC.identifier">wsb-2018-42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N 11</meta:user-defined>
    <meta:user-defined meta:name="OVERHEIDop.woonplaats">Wilnis</meta:user-defined>
    <meta:user-defined meta:name="OVERHEIDop.straatnaam">Molen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6792</meta:user-defined>
    <meta:user-defined meta:name="OVERHEIDop.externeBijlage">bijlage|exb-2018-26793</meta:user-defined>
    <meta:user-defined meta:name="OVERHEIDop.externeBijlage">bijlage 2|exb-2018-26794</meta:user-defined>
    <meta:user-defined meta:name="OVERHEIDop.externeBijlage">bijlage 3|exb-2018-26795</meta:user-defined>
    <meta:user-defined meta:name="OVERHEID.EPSG28992/DC.spatial">119704 467893</meta:user-defined>
    <meta:user-defined meta:name="OVERHEIDop.versieInformatie"/>
  </office:meta>
</office:document-meta>
</file>