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3829 verleende vergunning voor het leggen van leidingen in een regionale waterkering bij Grote Sloot 108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 januari 2018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1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3829 verleende vergunning voor het leggen van leidingen in een regionale waterkering bij Grote Sloot 108 in Bur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421</meta:user-defined>
    <meta:user-defined meta:name="OVERHEIDop.WsbID/DC.identifier">wsb-2018-42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4JH 106 apb</meta:user-defined>
    <meta:user-defined meta:name="OVERHEIDop.woonplaats">Burgerbrug</meta:user-defined>
    <meta:user-defined meta:name="OVERHEIDop.straatnaam">Grote Sloo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836 529329</meta:user-defined>
    <meta:user-defined meta:name="OVERHEIDop.versieInformatie"/>
  </office:meta>
</office:document-meta>
</file>