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891 verleende vergunning voor het dempen van een waterloop en ter compensatie het verbreden van een waterloop bij Valkkogerdijk 13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891 verleende vergunning voor het dempen van een waterloop en ter compensatie het verbreden van een waterloop bij Valkkogerdijk 13 in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9</meta:user-defined>
    <meta:user-defined meta:name="OVERHEIDop.WsbID/DC.identifier">wsb-2018-42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HE</meta:user-defined>
    <meta:user-defined meta:name="OVERHEIDop.woonplaats">Sint Maarten</meta:user-defined>
    <meta:user-defined meta:name="OVERHEIDop.straatnaam">Valkkog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63 532074</meta:user-defined>
    <meta:user-defined meta:name="OVERHEIDop.versieInformatie"/>
  </office:meta>
</office:document-meta>
</file>