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715 verleende vergunning voor het plaatsen van een beschoeiing bij Groot Westerbuiten 9-11-1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715 verleende vergunning voor het plaatsen van een beschoeiing bij Groot Westerbuiten 9-11-13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8</meta:user-defined>
    <meta:user-defined meta:name="OVERHEIDop.WsbID/DC.identifier">wsb-2018-42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GJ 11</meta:user-defined>
    <meta:user-defined meta:name="OVERHEIDop.woonplaats">Edam</meta:user-defined>
    <meta:user-defined meta:name="OVERHEIDop.straatnaam">Groot Westerbuit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17 502683</meta:user-defined>
    <meta:user-defined meta:name="OVERHEIDop.versieInformatie"/>
  </office:meta>
</office:document-meta>
</file>