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588 verleende vergunning voor het aanleggen van een tijdelijke brug bij Grote Sloot 202 in S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588 verleende vergunning voor het aanleggen van een tijdelijke brug bij Grote Sloot 202 in S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7</meta:user-defined>
    <meta:user-defined meta:name="OVERHEIDop.WsbID/DC.identifier">wsb-2018-42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JR 202</meta:user-defined>
    <meta:user-defined meta:name="OVERHEIDop.woonplaats">Sint Maartens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99 532893</meta:user-defined>
    <meta:user-defined meta:name="OVERHEIDop.versieInformatie"/>
  </office:meta>
</office:document-meta>
</file>