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6594 verleende vergunning voor het maken van een in- en uitrit op de regionale waterkering, ter hoogte van Westmijzerdijk 1 (kavel 3) 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6594 verleende vergunning voor het maken van een in- en uitrit op de regionale waterkering, ter hoogte van Westmijzerdijk 1 (kavel 3) 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06</meta:user-defined>
    <meta:user-defined meta:name="OVERHEIDop.WsbID/DC.identifier">wsb-2018-42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E 3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94 512825</meta:user-defined>
    <meta:user-defined meta:name="OVERHEIDop.versieInformatie"/>
  </office:meta>
</office:document-meta>
</file>