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oppervlaktewater AGV en het plaatsen van een beschoeiing, ter hoogte van Baambrugse Zuwe 128c, 3645 AK Vinkeveen - AGV - WN2018-0020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een oppervlaktewater AGV en het plaatsen van een beschoeiing, ter hoogte van Baambrugse Zuwe 128c, 3645 AK Vinkeveen.</text:p>
            <text:p text:style-name="tussenkopcur">Inzien van de stukken</text:p>
            <text:p text:style-name="common-al">Vanaf 3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G.C. Wester, telefoon 06-83221866. Als u daarbij ons zaaknummer WN2018-002019 vermeldt, kunnen wij u sneller helpen.</text:p>
            <text:p text:style-name="common-al"/>
            <text:p text:style-name="last-al">Amsterdam, 3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0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0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0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oppervlaktewater AGV en het plaatsen van een beschoeiing, ter hoogte van Baambrugse Zuwe 128c, 3645 AK Vinkeveen - AGV - WN2018-00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04</meta:user-defined>
    <meta:user-defined meta:name="OVERHEIDop.WsbID/DC.identifier">wsb-2018-42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K 128c</meta:user-defined>
    <meta:user-defined meta:name="OVERHEIDop.woonplaats">Vinkeveen</meta:user-defined>
    <meta:user-defined meta:name="OVERHEIDop.straatnaam">Baambrugse Zuw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6790</meta:user-defined>
    <meta:user-defined meta:name="OVERHEIDop.externeBijlage">Bijlage 1|exb-2018-26791</meta:user-defined>
    <meta:user-defined meta:name="OVERHEID.EPSG28992/DC.spatial">124581 470800</meta:user-defined>
    <meta:user-defined meta:name="OVERHEIDop.versieInformatie"/>
  </office:meta>
</office:document-meta>
</file>