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6643 verleende vergunning voor het plaatsen van een trafostation inclusief damwand op en in de regionale waterkering bij Oostdijk 21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20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6643 verleende vergunning voor het plaatsen van een trafostation inclusief damwand op en in de regionale waterkering bij Oostdijk 21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203</meta:user-defined>
    <meta:user-defined meta:name="OVERHEIDop.WsbID/DC.identifier">wsb-2018-42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R 21</meta:user-defined>
    <meta:user-defined meta:name="OVERHEIDop.woonplaats">Zuidoostbeemster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19 505718</meta:user-defined>
    <meta:user-defined meta:name="OVERHEIDop.versieInformatie"/>
  </office:meta>
</office:document-meta>
</file>