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8312 verleende vergunning voor de aanleg van 4 tussensteigers in de Broekerhaven langs de waterkering bij Zuiderdijk 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8312 verleende vergunning voor de aanleg van 4 tussensteigers in de Broekerhaven langs de waterkering bij Zuiderdijk 6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1</meta:user-defined>
    <meta:user-defined meta:name="OVERHEIDop.WsbID/DC.identifier">wsb-2018-4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43 522226</meta:user-defined>
    <meta:user-defined meta:name="OVERHEIDop.versieInformatie"/>
  </office:meta>
</office:document-meta>
</file>