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lagedrukgasleiding bij een watergang op de locatie Cattenbroekerdijk 7A in Woerden (code HDSR2544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raam) verleend voor het leggen van een lagedrukgasleiding in de keurzones van een primaire watergang op de locatie Cattenbroekerdijk 7A in de gemeente Woerden. (code HDSR25446). Dit besluit is verzonden op 1 mei 2018.</text:p>
            <text:p text:style-name="tussenkopcur">
            <text:span text:style-name="nadrukvet">Ter inzage </text:span>
          </text:p>
            <text:p text:style-name="common-al">U kunt de vergunning en de bijbehorende stukken inzien van 4 mei 2018 tot en met 15 juni 2018 bij het waterschap, De Molen 48 in Houten op afspraak. Openingstijden: elke werkdag van 9.00 - 17.00 uur. </text:p>
            <text:p text:style-name="common-al">Tijdelijk adres tot 2 juli 2018: De Molen 48, 3994 DB Houten</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 me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199</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99</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99</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lagedrukgasleiding bij een watergang op de locatie Cattenbroekerdijk 7A in Woerden (code HDSR2544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3</meta:user-defined>
    <meta:user-defined meta:name="OVERHEIDop.publicationIssue">4199</meta:user-defined>
    <meta:user-defined meta:name="OVERHEIDop.WsbID/DC.identifier">wsb-2018-4199</meta:user-defined>
    <meta:user-defined meta:name="OVERHEID.TaxonomieBeleidsagenda/OVERHEID.category">Ruimte en infrastructuur | Organisatie en beleid</meta:user-defined>
    <meta:user-defined meta:name="OVERHEIDop.referentienummer">HDSR 25446</meta:user-defined>
    <meta:user-defined meta:name="DCTERMS.abstract">Watervergunning (raam) voor het leggen van een lagedrukgasleiding bij een watergang op de locatie Cattenbroekerdijk 7A in Woerden (code HDSR2544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6HA 7</meta:user-defined>
    <meta:user-defined meta:name="OVERHEIDop.woonplaats">Woerden</meta:user-defined>
    <meta:user-defined meta:name="OVERHEIDop.straatnaam">Cattenbroeker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5446 - Raam|exb-2018-26779</meta:user-defined>
    <meta:user-defined meta:name="OVERHEIDop.externeBijlage">Bijlage HDSR 25446|exb-2018-26780</meta:user-defined>
    <meta:user-defined meta:name="OVERHEID.EPSG28992/DC.spatial">122430 454932</meta:user-defined>
    <meta:user-defined meta:name="OVERHEIDop.versieInformatie"/>
  </office:meta>
</office:document-meta>
</file>