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aaksedijk 1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P01157 ingevolge de Keur waterschap Brabantse Delta 2015 bekend gemaakt op 30 april 2018 voor het aanleggen van laagspanningskabels door middel van een persing kruisend met de waterkering B104 Blaakse Dijk ter hoogte van Blaaksedijk 11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aaksedijk 11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98</meta:user-defined>
    <meta:user-defined meta:name="OVERHEIDop.WsbID/DC.identifier">wsb-2018-4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N 11</meta:user-defined>
    <meta:user-defined meta:name="OVERHEIDop.woonplaats">Fijnaart</meta:user-defined>
    <meta:user-defined meta:name="OVERHEIDop.straatnaam">Blaak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57|exb-2018-26778</meta:user-defined>
    <meta:user-defined meta:name="OVERHEID.EPSG28992/DC.spatial">92648 404230</meta:user-defined>
    <meta:user-defined meta:name="OVERHEIDop.versieInformatie"/>
  </office:meta>
</office:document-meta>
</file>