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5592 inzake het onttrekken van grondwater ten behoeve van het spoelen/schoon wassen van plastic, op de nieuwbouwlocatie aan de Frankrijkdreef te Heerenveen.</text:p>
      <text:section text:name="zakelijke-mededeling_id1-3-2" text:style-name="zakelijke-mededeling">
        <text:section text:name="zakelijke-mededeling-tekst_id1-3-2-1" text:style-name="zakelijke-mededeling-tekst">
          <text:section text:name="tekst_id1-3-2-1-1" text:style-name="tekst">
            <text:p text:style-name="common-al">Op  30 april 2018 heeft het dagelijks bestuur van Wetterskip Fryslân een watervergunning verleend aan Morssinkhof Plastics Heerenveen B.V., te Lichtenvoorde voor het onttrekken van grondwater, ten behoeve van het spoelen/schoon wassen van plastic, op de nieuwbouwlocatie aan de Frankrijkdreef te Heerenve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hr. A. Slagter, tel.: 058 - 292 28 06, e-mailadres: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9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5592 inzake het onttrekken van grondwater ten behoeve van het spoelen/schoon wassen van plastic, op de nieuwbouwlocatie aan de Frankrijkdreef te Heeren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97</meta:user-defined>
    <meta:user-defined meta:name="OVERHEIDop.WsbID/DC.identifier">wsb-2018-419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47</meta:user-defined>
    <meta:user-defined meta:name="OVERHEIDop.woonplaats">Heerenveen</meta:user-defined>
    <meta:user-defined meta:name="OVERHEIDop.straatnaam">Frankrijkdreef</meta:user-defined>
    <meta:user-defined meta:name="OVERHEIDgvop.Informatietype/DC.type">Beschikkingen | aanvraag</meta:user-defined>
    <meta:user-defined meta:name="OVERHEID.Waterschap/OVERHEID.authority">Wetterskip Fryslân</meta:user-defined>
    <meta:user-defined meta:name="OVERHEID.Waterschap/DCTERMS.publisher">Wetterskip Fryslân</meta:user-defined>
    <meta:user-defined meta:name="OVERHEID.EPSG28992/DC.spatial">187517 554442</meta:user-defined>
    <meta:user-defined meta:name="OVERHEIDop.versieInformatie"/>
  </office:meta>
</office:document-meta>
</file>