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Zandschel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P01156 ingevolge de Keur waterschap Brabantse Delta 2015 bekend gemaakt op 30 april 2018 voor het dempen van een b-water in peilgebied en het ter compensatie vergraven, hebben en onderhouden van een b-water ter hoogte van de Zandschel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9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9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9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Zandschel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93</meta:user-defined>
    <meta:user-defined meta:name="OVERHEIDop.WsbID/DC.identifier">wsb-2018-41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NB 11</meta:user-defined>
    <meta:user-defined meta:name="OVERHEIDop.woonplaats">Kaatsheuvel</meta:user-defined>
    <meta:user-defined meta:name="OVERHEIDop.straatnaam">Capelse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56|exb-2018-26764</meta:user-defined>
    <meta:user-defined meta:name="OVERHEID.EPSG28992/DC.spatial">127458 408191</meta:user-defined>
    <meta:user-defined meta:name="OVERHEIDop.versieInformatie"/>
  </office:meta>
</office:document-meta>
</file>