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wand, Plasweg 10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2938, 30 april 2018) Het plaatsen en hebben van een damwand langs een overige watergang ter plaatse van kavel 13 en 14 nabij de Plasweg 100 in Waddinxveen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9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9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9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damwand, Plasweg 100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92</meta:user-defined>
    <meta:user-defined meta:name="OVERHEIDop.WsbID/DC.identifier">wsb-2018-41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D 30a</meta:user-defined>
    <meta:user-defined meta:name="OVERHEIDop.woonplaats">Waddinxveen</meta:user-defined>
    <meta:user-defined meta:name="OVERHEIDop.straatnaam">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096 449304</meta:user-defined>
    <meta:user-defined meta:name="OVERHEIDop.versieInformatie"/>
  </office:meta>
</office:document-meta>
</file>