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6761 verleende vergunning voor het maken van een boring in de weg Noordervaart in Schermerhorn, vanwege het uitvoeren van een so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6761 verleende vergunning voor het maken van een boring in de weg Noordervaart in Schermerhorn, vanwege het uitvoeren van een son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91</meta:user-defined>
    <meta:user-defined meta:name="OVERHEIDop.WsbID/DC.identifier">wsb-2018-41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L 4</meta:user-defined>
    <meta:user-defined meta:name="OVERHEIDop.woonplaats">Schermerhorn</meta:user-defined>
    <meta:user-defined meta:name="OVERHEIDop.straatnaam">Noorder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58 512705</meta:user-defined>
    <meta:user-defined meta:name="OVERHEIDop.versieInformatie"/>
  </office:meta>
</office:document-meta>
</file>