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pontons, Dorpsstraat 98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2313, 30 april 2018) Het aanbrengen en tijdelijk hebben van een pontons in de Bosgracht ter plaatse van Dorpsstraat 87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9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9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9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pontons, Dorpsstraat 98 in Ze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190</meta:user-defined>
    <meta:user-defined meta:name="OVERHEIDop.WsbID/DC.identifier">wsb-2018-41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AA 87</meta:user-defined>
    <meta:user-defined meta:name="OVERHEIDop.woonplaats">Zevenhuiz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664 447316</meta:user-defined>
    <meta:user-defined meta:name="OVERHEIDop.versieInformatie"/>
  </office:meta>
</office:document-meta>
</file>