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903 verleende vergunning voor herstellen van de huisaansluiting (coax) dmv een boogzinker onder een dijksloot en het maken van lasgaten bij Oostdijk 32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903 verleende vergunning voor herstellen van de huisaansluiting (coax) dmv een boogzinker onder een dijksloot en het maken van lasgaten bij Oostdijk 32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9</meta:user-defined>
    <meta:user-defined meta:name="OVERHEIDop.WsbID/DC.identifier">wsb-2018-4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S 32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08 504042</meta:user-defined>
    <meta:user-defined meta:name="OVERHEIDop.versieInformatie"/>
  </office:meta>
</office:document-meta>
</file>