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drinkwaterleiding, Dorpsstraat 67 en Oosteindseweg 1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466, 30 april 2018) Het verwijderen, leggen en hebben van een drinkwaterleiding in de zonering van de regionale waterkering tussen de Dorpsstraat 67 en Oosteindseweg 1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8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drinkwaterleiding, Dorpsstraat 67 en Oosteindseweg 15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88</meta:user-defined>
    <meta:user-defined meta:name="OVERHEIDop.WsbID/DC.identifier">wsb-2018-41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E 67</meta:user-defined>
    <meta:user-defined meta:name="OVERHEIDop.woonplaats">Bergschenhoek</meta:user-defined>
    <meta:user-defined meta:name="OVERHEIDop.straatnaam">Dorpsstraat</meta:user-defined>
    <meta:user-defined meta:name="OVERHEID.PostcodeHuisnummer/OVERHEIDop.postcodeHuisnummer">2661EA 15</meta:user-defined>
    <meta:user-defined meta:name="OVERHEIDop.straatnaam">Oost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185 444935</meta:user-defined>
    <meta:user-defined meta:name="OVERHEID.EPSG28992/DC.spatial">94438 445029</meta:user-defined>
    <meta:user-defined meta:name="OVERHEIDop.versieInformatie"/>
  </office:meta>
</office:document-meta>
</file>