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rinkwateraansluiting, Terbregseweg 1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2304, 30 april 2018) Het aanleggen en hebben van een drinkwateraansluitleiding in een hoofdwatergang ter plaatse van Terbregseweg 11 in Rotterdam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8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8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8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rinkwateraansluiting, Terbregseweg 1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85</meta:user-defined>
    <meta:user-defined meta:name="OVERHEIDop.WsbID/DC.identifier">wsb-2018-41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JS 11</meta:user-defined>
    <meta:user-defined meta:name="OVERHEIDop.woonplaats">Rotterdam</meta:user-defined>
    <meta:user-defined meta:name="OVERHEIDop.straatnaam">Terbreg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421 441046</meta:user-defined>
    <meta:user-defined meta:name="OVERHEIDop.versieInformatie"/>
  </office:meta>
</office:document-meta>
</file>