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kabels en het aanleggen, hebben en in stand houden van een mantelbuis t.b.v. een middenspanningskabel t.p.v. Aijen 21 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mei 2018 onder het stellen van voorschriften, een watervergunning is verleend voor het verwijderen van kabels en het aanleggen, hebben en in stand houden van een mantelbuis t.b.v. een middenspanningskabel t.p.v. Aijen 21 te Bergen.</text:p>
            <text:p text:style-name="common-al">De bekendmaking van besluiten die tot een of meer belanghebbenden zijn gericht, geschiedt krachtens artikel 3:41, eerste lid van de Algemene wet bestuursrecht (Awb) door toezending of uitreiking aan de aanvrager. Het besluit is op 1 me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00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lph Theunissen van het team vergunningen en plantoetsing, via telefoonnummer 088 – 88 90 100. </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8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van kabels en het aanleggen, hebben en in stand houden van een mantelbuis t.b.v. een middenspanningskabel t.p.v. Aijen 21 te 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80</meta:user-defined>
    <meta:user-defined meta:name="OVERHEIDop.WsbID/DC.identifier">wsb-2018-4180</meta:user-defined>
    <meta:user-defined meta:name="OVERHEID.TaxonomieBeleidsagenda/OVERHEID.category">Natuur en milieu | Organisatie en beleid</meta:user-defined>
    <meta:user-defined meta:name="OVERHEIDop.referentienummer">2018-Z14007</meta:user-defined>
    <meta:user-defined meta:name="DCTERMS.abstract">Watervergunning voor het verwijderen van kabels en het aanleggen, hebben en in stand houden van een mantelbuis t.b.v. een middenspanningskabel t.p.v. Aijen 21 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PP 21</meta:user-defined>
    <meta:user-defined meta:name="OVERHEIDop.woonplaats">Bergen l</meta:user-defined>
    <meta:user-defined meta:name="OVERHEIDop.straatnaam">Aije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Aijen 21 te Bergen|exb-2018-26727</meta:user-defined>
    <meta:user-defined meta:name="OVERHEIDop.externeBijlage">Bijlage 2 tekening|exb-2018-26728</meta:user-defined>
    <meta:user-defined meta:name="OVERHEIDop.externeBijlage">Bijlage 3 tekening|exb-2018-26729</meta:user-defined>
    <meta:user-defined meta:name="OVERHEIDop.externeBijlage">Bijlage 4 boorplan|exb-2018-26730</meta:user-defined>
    <meta:user-defined meta:name="OVERHEIDop.externeBijlage">Bijlage 5 meetbestek|exb-2018-26731</meta:user-defined>
    <meta:user-defined meta:name="OVERHEIDop.externeBijlage">Bijlage 6 objectenboek|exb-2018-26732</meta:user-defined>
    <meta:user-defined meta:name="OVERHEID.EPSG28992/DC.spatial">200602 399857</meta:user-defined>
    <meta:user-defined meta:name="OVERHEID.EPSG28992/DC.spatial">200602 399857</meta:user-defined>
    <meta:user-defined meta:name="OVERHEIDop.versieInformatie"/>
  </office:meta>
</office:document-meta>
</file>