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graven van een HDPE buis, handholes plaatsen, glasvezelkabel inblazen en vervolgens lassen, ter hoogte van Prins Bernhardlaan 6, 1421 AM Uithoorn - AGV - WN2018-002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graven van een HDPE buis, handholes plaatsen, glasvezelkabel inblazen en vervolgens lassen, ter hoogte van Prins Bernhardlaan 6, 1421 AM Uithoorn.</text:p>
            <text:p text:style-name="tussenkopcur">Inzien van de stukken</text:p>
            <text:p text:style-name="common-al">Vanaf 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2136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7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graven van een HDPE buis, handholes plaatsen, glasvezelkabel inblazen en vervolgens lassen, ter hoogte van Prins Bernhardlaan 6, 1421 AM Uithoorn - AGV - WN2018-0021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79</meta:user-defined>
    <meta:user-defined meta:name="OVERHEIDop.WsbID/DC.identifier">wsb-2018-41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AM 6</meta:user-defined>
    <meta:user-defined meta:name="OVERHEIDop.woonplaats">Uithoorn</meta:user-defined>
    <meta:user-defined meta:name="OVERHEIDop.straatnaam">Prins Bernhard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26723</meta:user-defined>
    <meta:user-defined meta:name="OVERHEIDop.externeBijlage">bijlage 2|exb-2018-26724</meta:user-defined>
    <meta:user-defined meta:name="OVERHEIDop.externeBijlage">bijlage 3|exb-2018-26725</meta:user-defined>
    <meta:user-defined meta:name="OVERHEIDop.externeBijlage">besluit|exb-2018-26726</meta:user-defined>
    <meta:user-defined meta:name="OVERHEID.EPSG28992/DC.spatial">116958 471934</meta:user-defined>
    <meta:user-defined meta:name="OVERHEIDop.versieInformatie"/>
  </office:meta>
</office:document-meta>
</file>