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met kenmerk 14.138415/-14.02927 voor diverse werkzaamheden in verband met ontwikkeling van het natuurgebied Vuntus, ter hoogte van de Oud Loosdrechtsedijk in Loosdrecht en de Kromme Rade in Kortenhoef - AGV - WN2018-0022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2234 en betreft een wijziging van de vergunning met kenmerk 14.138415/W-14.02927 voor diverse werkzaamheden in verband met ontwikkeling van het natuurgebied Vuntus, ter hoogte van de Oud Loosdrechtsedijk in Loosdrecht en de Kromme Rade in Kortenhoef.</text:p>
            <text:p text:style-name="tussenkopcur">Inzien van de stukken</text:p>
            <text:p text:style-name="common-al">Vanaf 3 me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W. Glijnis, telefoon 06-52480322 van de afdeling Vergunningen, Toezicht en Handhaving van Waternet. Als u daarbij ons zaaknummer WN2018-002234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7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met kenmerk 14.138415/-14.02927 voor diverse werkzaamheden in verband met ontwikkeling van het natuurgebied Vuntus, ter hoogte van de Oud Loosdrechtsedijk in Loosdrecht en de Kromme Rade in Kortenhoef - AGV - WN2018-0022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78</meta:user-defined>
    <meta:user-defined meta:name="OVERHEIDop.WsbID/DC.identifier">wsb-2018-41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B 52f</meta:user-defined>
    <meta:user-defined meta:name="OVERHEIDop.woonplaats">Loosdrecht</meta:user-defined>
    <meta:user-defined meta:name="OVERHEIDop.straatnaam">Oud-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sbesluit|exb-2018-26719</meta:user-defined>
    <meta:user-defined meta:name="OVERHEIDop.externeBijlage">Bijlage 1|exb-2018-26720</meta:user-defined>
    <meta:user-defined meta:name="OVERHEID.EPSG28992/DC.spatial">136042 468795</meta:user-defined>
    <meta:user-defined meta:name="OVERHEIDop.versieInformatie"/>
  </office:meta>
</office:document-meta>
</file>