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telecomkabel bij een waterkering op de locatie Lagedijk 5 in Schalkwijk - (code HDSR2566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in de zone waterstaatswerk van een overige waterkering op de locatie Lagedijk 5 in Schalkwijk in de gemeente Houten;. Dit besluit is verzonden op 30 april 2018.</text:p>
            <text:p text:style-name="common-al">
            <text:span text:style-name="nadrukvet">Ter inzage</text:span>
          </text:p>
            <text:p text:style-name="common-al">U kunt de vergunning en de bijbehorende stukken inzien van 3 mei 2018 tot en met 14 jun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</text:span>
            <text:span text:style-name="datum">, 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telecomkabel bij een waterkering op de locatie Lagedijk 5 in Schalkwijk - (code HDSR2566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77</meta:user-defined>
    <meta:user-defined meta:name="OVERHEIDop.WsbID/DC.identifier">wsb-2018-4177</meta:user-defined>
    <meta:user-defined meta:name="OVERHEID.TaxonomieBeleidsagenda/OVERHEID.category">Ruimte en infrastructuur | Organisatie en beleid</meta:user-defined>
    <meta:user-defined meta:name="OVERHEIDop.referentienummer">HDSR 25666</meta:user-defined>
    <meta:user-defined meta:name="DCTERMS.abstract">Watervergunning voor het leggen van een telecomkabel in de zone waterstaatswerk van een overige waterkering op de locatie Lagedijk 5 in Schalkwijk in de gemeente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KA 5</meta:user-defined>
    <meta:user-defined meta:name="OVERHEIDop.woonplaats">Schalkwijk</meta:user-defined>
    <meta:user-defined meta:name="OVERHEIDop.straatnaam">Lag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5666|exb-2018-26713</meta:user-defined>
    <meta:user-defined meta:name="OVERHEIDop.externeBijlage">Bijlage HDSR 25666 - Locatie tekening|exb-2018-26714</meta:user-defined>
    <meta:user-defined meta:name="OVERHEID.EPSG28992/DC.spatial">140768 445253</meta:user-defined>
    <meta:user-defined meta:name="OVERHEIDop.versieInformatie"/>
  </office:meta>
</office:document-meta>
</file>